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2" style:data-style-name="N36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_52_0_37__32_-_32_Colore_32_3" style:data-style-name="N0">
      <style:table-cell-properties fo:border-top="2pt solid #000000" fo:border-bottom="thin solid #000000" fo:border-left="2pt solid #000000" fo:border-right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52_0_37__32_-_32_Colore_32_3" style:data-style-name="N0">
      <style:table-cell-properties fo:border-top="2pt solid #000000" fo:border-bottom="thin solid #000000" fo:border-left="thin solid #000000" fo:border-right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52_0_37__32_-_32_Colore_32_3" style:data-style-name="N0">
      <style:table-cell-properties fo:border-top="2pt solid #000000" fo:border-bottom="thin solid #000000" fo:border-left="thin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_52_0_37__32_-_32_Colore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52_0_37__32_-_32_Color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52_0_37__32_-_32_Colore_32_3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52_0_37__32_-_32_Colore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6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21" style:family="table-cell" style:parent-style-name="Default" style:data-style-name="N0">
      <style:table-cell-properties fo:border="thin solid #000000" fo:background-color="#D9D9D9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23" style:family="table-cell" style:parent-style-name="Migliaia" style:data-style-name="N3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_52_0_37__32_-_32_Colore_32_3" style:data-style-name="N0">
      <style:table-cell-properties fo:border-top="2pt solid #000000" fo:border-bottom="thin solid #000000" fo:border-left="2pt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4" table:default-cell-style-name="ce3"/>
        <table:table-column table:style-name="co3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number-columns-repeated="4" table:style-name="ce3"/>
          <table:table-cell table:style-name="ce4"/>
          <table:table-cell table:style-name="ce3"/>
          <table:table-cell table:number-columns-repeated="16375" table:style-name="ce2"/>
        </table:table-row>
        <table:table-row table:style-name="ro3">
          <table:table-cell table:style-name="ce5"/>
          <table:table-cell table:style-name="ce5"/>
          <table:table-cell office:value-type="string" table:number-columns-spanned="7" table:number-rows-spanned="1" table:style-name="ce29">
            <text:p>TIPOLOGIA DI COSTO</text:p>
          </table:table-cell>
          <table:covered-table-cell table:number-columns-repeated="6"/>
          <table:table-cell table:number-columns-repeated="16375" table:style-name="ce5"/>
        </table:table-row>
        <table:table-row table:style-name="ro4">
          <table:table-cell table:style-name="ce9"/>
          <table:table-cell office:value-type="string" table:style-name="ce10">
            <text:p>ANNO 2024 <text:s text:c="4"/>AMBITO DI OFFERTA</text:p>
          </table:table-cell>
          <table:table-cell office:value-type="string" table:style-name="ce11">
            <text:p>MATERIE PRIME / MATERIALE DI CONSUMO (1)</text:p>
          </table:table-cell>
          <table:table-cell office:value-type="string" table:style-name="ce12">
            <text:p>COSTI PER SERVIZI</text:p>
          </table:table-cell>
          <table:table-cell office:value-type="string" table:style-name="ce12">
            <text:p>GODIMENTO BENI DI TERZI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AMMORTAMENTI</text:p>
          </table:table-cell>
          <table:table-cell office:value-type="string" table:style-name="ce12">
            <text:p>ALTRI COSTI (2)</text:p>
          </table:table-cell>
          <table:table-cell office:value-type="string" table:style-name="ce13">
            <text:p>TOTALE</text:p>
          </table:table-cell>
          <table:table-cell table:style-name="ce5"/>
          <table:table-cell table:number-columns-repeated="16374" table:style-name="ce9"/>
        </table:table-row>
        <table:table-row table:style-name="ro1">
          <table:table-cell table:style-name="ce14"/>
          <table:table-cell office:value-type="string" table:style-name="ce15">
            <text:p>SANITARIO</text:p>
          </table:table-cell>
          <table:table-cell office:value-type="float" office:value="3806361.69" table:style-name="ce16">
            <text:p><text:s/>3.806.361,69<text:s/></text:p>
          </table:table-cell>
          <table:table-cell office:value-type="float" office:value="8095722.2900000019" table:style-name="ce17">
            <text:p><text:s/>8.095.722,29<text:s/></text:p>
          </table:table-cell>
          <table:table-cell office:value-type="float" office:value="245483.79999999996" table:style-name="ce17">
            <text:p><text:s/>245.483,80<text:s/></text:p>
          </table:table-cell>
          <table:table-cell office:value-type="float" office:value="11608301.059999999" table:style-name="ce17">
            <text:p><text:s/>11.608.301,06<text:s/></text:p>
          </table:table-cell>
          <table:table-cell office:value-type="float" office:value="851360.8" table:style-name="ce17">
            <text:p><text:s/>851.360,80<text:s/></text:p>
          </table:table-cell>
          <table:table-cell office:value-type="float" office:value="2237492.1700000004" table:style-name="ce17">
            <text:p><text:s/>2.237.492,17<text:s/></text:p>
          </table:table-cell>
          <table:table-cell office:value-type="float" office:value="26844721.810000006" table:style-name="ce18">
            <text:p><text:s/>26.844.721,81<text:s/></text:p>
          </table:table-cell>
          <table:table-cell table:style-name="ce5"/>
          <table:table-cell table:number-columns-repeated="16374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style-name="ce5"/>
          <table:table-cell table:number-columns-repeated="16374" table:style-name="ce1"/>
        </table:table-row>
        <table:table-row table:style-name="ro1">
          <table:table-cell table:style-name="ce14"/>
          <table:table-cell office:value-type="string" table:style-name="ce15">
            <text:p>SOCIO-SANITARIO</text:p>
          </table:table-cell>
          <table:table-cell office:value-type="float" office:value="1849228.5299999998" table:style-name="ce16">
            <text:p><text:s/>1.849.228,53<text:s/></text:p>
          </table:table-cell>
          <table:table-cell office:value-type="float" office:value="7685209.8499999996" table:style-name="ce17">
            <text:p><text:s/>7.685.209,85<text:s/></text:p>
          </table:table-cell>
          <table:table-cell office:value-type="float" office:value="252313.12000000002" table:style-name="ce17">
            <text:p><text:s/>252.313,12<text:s/></text:p>
          </table:table-cell>
          <table:table-cell office:value-type="float" office:value="19439047.379999999" table:style-name="ce17">
            <text:p><text:s/>19.439.047,38<text:s/></text:p>
          </table:table-cell>
          <table:table-cell office:value-type="float" office:value="1667180.96" table:style-name="ce17">
            <text:p><text:s/>1.667.180,96<text:s/></text:p>
          </table:table-cell>
          <table:table-cell office:value-type="float" office:value="1682658.59" table:style-name="ce17">
            <text:p><text:s/>1.682.658,59<text:s/></text:p>
          </table:table-cell>
          <table:table-cell office:value-type="float" office:value="32575638.429999996" table:style-name="ce18">
            <text:p><text:s/>32.575.638,43<text:s/></text:p>
          </table:table-cell>
          <table:table-cell table:style-name="ce5"/>
          <table:table-cell table:number-columns-repeated="16374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style-name="ce5"/>
          <table:table-cell table:number-columns-repeated="16374" table:style-name="ce1"/>
        </table:table-row>
        <table:table-row table:style-name="ro1">
          <table:table-cell table:style-name="ce14"/>
          <table:table-cell office:value-type="string" table:style-name="ce15">
            <text:p>SCOLASTICO</text:p>
          </table:table-cell>
          <table:table-cell office:value-type="float" office:value="39713.130000000005" table:style-name="ce16">
            <text:p><text:s/>39.713,13<text:s/></text:p>
          </table:table-cell>
          <table:table-cell office:value-type="float" office:value="308502.56999999983" table:style-name="ce17">
            <text:p><text:s/>308.502,57<text:s/></text:p>
          </table:table-cell>
          <table:table-cell office:value-type="float" office:value="1872.6" table:style-name="ce17">
            <text:p><text:s/>1.872,60<text:s/></text:p>
          </table:table-cell>
          <table:table-cell office:value-type="float" office:value="1035488.41" table:style-name="ce17">
            <text:p><text:s/>1.035.488,41<text:s/></text:p>
          </table:table-cell>
          <table:table-cell office:value-type="float" office:value="144138.76" table:style-name="ce17">
            <text:p><text:s/>144.138,76<text:s/></text:p>
          </table:table-cell>
          <table:table-cell office:value-type="float" office:value="228442.81999999992" table:style-name="ce17">
            <text:p><text:s/>228.442,82<text:s/></text:p>
          </table:table-cell>
          <table:table-cell office:value-type="float" office:value="1758158.2899999998" table:style-name="ce18">
            <text:p><text:s/>1.758.158,29<text:s/></text:p>
          </table:table-cell>
          <table:table-cell table:style-name="ce5"/>
          <table:table-cell table:number-columns-repeated="16374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style-name="ce5"/>
          <table:table-cell table:number-columns-repeated="16374" table:style-name="ce1"/>
        </table:table-row>
        <table:table-row table:style-name="ro1">
          <table:table-cell table:style-name="ce14"/>
          <table:table-cell office:value-type="string" table:style-name="ce15">
            <text:p>EDUCATIVO</text:p>
          </table:table-cell>
          <table:table-cell office:value-type="float" office:value="471340.97999999992" table:style-name="ce16">
            <text:p><text:s/>471.340,98<text:s/></text:p>
          </table:table-cell>
          <table:table-cell office:value-type="float" office:value="1897296.6100000003" table:style-name="ce17">
            <text:p><text:s/>1.897.296,61<text:s/></text:p>
          </table:table-cell>
          <table:table-cell office:value-type="float" office:value="143639.25" table:style-name="ce17">
            <text:p><text:s/>143.639,25<text:s/></text:p>
          </table:table-cell>
          <table:table-cell office:value-type="float" office:value="4473147.62" table:style-name="ce17">
            <text:p><text:s/>4.473.147,62<text:s/></text:p>
          </table:table-cell>
          <table:table-cell office:value-type="float" office:value="709169.9" table:style-name="ce17">
            <text:p><text:s/>709.169,90<text:s/></text:p>
          </table:table-cell>
          <table:table-cell office:value-type="float" office:value="364115.18000000011" table:style-name="ce17">
            <text:p><text:s/>364.115,18<text:s/></text:p>
          </table:table-cell>
          <table:table-cell office:value-type="float" office:value="8058709.540000001" table:style-name="ce18">
            <text:p><text:s/>8.058.709,54<text:s/></text:p>
          </table:table-cell>
          <table:table-cell table:style-name="ce5"/>
          <table:table-cell table:number-columns-repeated="16374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style-name="ce5"/>
          <table:table-cell table:number-columns-repeated="16374" table:style-name="ce1"/>
        </table:table-row>
        <table:table-row table:style-name="ro1">
          <table:table-cell table:style-name="ce14"/>
          <table:table-cell office:value-type="string" table:style-name="ce15">
            <text:p>ALTRO RESIDUALE</text:p>
          </table:table-cell>
          <table:table-cell office:value-type="float" office:value="8612.2799999999988" table:style-name="ce16">
            <text:p><text:s/>8.612,28<text:s/></text:p>
          </table:table-cell>
          <table:table-cell office:value-type="float" office:value="298161.92999999993" table:style-name="ce17">
            <text:p><text:s/>298.161,93<text:s/></text:p>
          </table:table-cell>
          <table:table-cell office:value-type="float" office:value="5051.1499999999996" table:style-name="ce17">
            <text:p><text:s/>5.051,15<text:s/></text:p>
          </table:table-cell>
          <table:table-cell office:value-type="float" office:value="137585.07000000015" table:style-name="ce17">
            <text:p><text:s/>137.585,07<text:s/></text:p>
          </table:table-cell>
          <table:table-cell office:value-type="float" office:value="110941.29" table:style-name="ce17">
            <text:p><text:s/>110.941,29<text:s/></text:p>
          </table:table-cell>
          <table:table-cell office:value-type="float" office:value="88515.670000000027" table:style-name="ce17">
            <text:p><text:s/>88.515,67<text:s/></text:p>
          </table:table-cell>
          <table:table-cell office:value-type="float" office:value="648867.39000000025" table:style-name="ce18">
            <text:p><text:s/>648.867,39<text:s/></text:p>
          </table:table-cell>
          <table:table-cell table:style-name="ce5"/>
          <table:table-cell table:number-columns-repeated="16374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style-name="ce5"/>
          <table:table-cell table:number-columns-repeated="16374" table:style-name="ce1"/>
        </table:table-row>
        <table:table-row table:style-name="ro6">
          <table:table-cell table:style-name="ce23"/>
          <table:table-cell office:value-type="string" table:style-name="ce24">
            <text:p>TOTALE</text:p>
          </table:table-cell>
          <table:table-cell office:value-type="float" office:value="6175256.6099999994" table:style-name="ce25">
            <text:p><text:s/>6.175.256,61<text:s/></text:p>
          </table:table-cell>
          <table:table-cell office:value-type="float" office:value="18284893.25" table:style-name="ce26">
            <text:p><text:s/>18.284.893,25<text:s/></text:p>
          </table:table-cell>
          <table:table-cell office:value-type="float" office:value="648359.92000000004" table:style-name="ce26">
            <text:p><text:s/>648.359,92<text:s/></text:p>
          </table:table-cell>
          <table:table-cell office:value-type="float" office:value="36693569.539999999" table:style-name="ce26">
            <text:p><text:s/>36.693.569,54<text:s/></text:p>
          </table:table-cell>
          <table:table-cell office:value-type="float" office:value="3482791.7099999995" table:style-name="ce26">
            <text:p><text:s/>3.482.791,71<text:s/></text:p>
          </table:table-cell>
          <table:table-cell office:value-type="float" office:value="4601224.4300000006" table:style-name="ce26">
            <text:p><text:s/>4.601.224,43<text:s/></text:p>
          </table:table-cell>
          <table:table-cell office:value-type="float" office:value="69886095.460000008" table:style-name="ce27">
            <text:p><text:s/>69.886.095,46<text:s/></text:p>
          </table:table-cell>
          <table:table-cell table:style-name="ce5"/>
          <table:table-cell table:number-columns-repeated="16374" table:style-name="ce2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number-columns-repeated="4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table:style-name="ce5"/>
          <table:table-cell table:style-name="ce5"/>
          <table:table-cell office:value-type="string" table:number-columns-spanned="7" table:number-rows-spanned="1" table:style-name="ce29">
            <text:p>TIPOLOGIA DI COSTO</text:p>
          </table:table-cell>
          <table:covered-table-cell table:number-columns-repeated="6"/>
          <table:table-cell table:number-columns-repeated="16375" table:style-name="ce5"/>
        </table:table-row>
        <table:table-row table:style-name="ro4">
          <table:table-cell table:style-name="ce9"/>
          <table:table-cell office:value-type="string" table:style-name="ce10">
            <text:p><text:span text:style-name="T1">ANNO 2023<text:s text:c="4"/></text:span><text:span text:style-name="T2"><text:s/>AMBITO DI OFFERTA</text:span></text:p>
          </table:table-cell>
          <table:table-cell office:value-type="string" table:style-name="ce11">
            <text:p>MATERIE PRIME / MATERIALE DI CONSUMO (1)</text:p>
          </table:table-cell>
          <table:table-cell office:value-type="string" table:style-name="ce12">
            <text:p>COSTI PER SERVIZI</text:p>
          </table:table-cell>
          <table:table-cell office:value-type="string" table:style-name="ce12">
            <text:p>GODIMENTO BENI DI TERZI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AMMORTAMENTI</text:p>
          </table:table-cell>
          <table:table-cell office:value-type="string" table:style-name="ce12">
            <text:p>ALTRI COSTI (2)</text:p>
          </table:table-cell>
          <table:table-cell office:value-type="string" table:style-name="ce13">
            <text:p>TOTALE</text:p>
          </table:table-cell>
          <table:table-cell table:number-columns-repeated="16375" table:style-name="ce9"/>
        </table:table-row>
        <table:table-row table:style-name="ro1">
          <table:table-cell table:style-name="ce14"/>
          <table:table-cell office:value-type="string" table:style-name="ce15">
            <text:p>SANITARIO</text:p>
          </table:table-cell>
          <table:table-cell office:value-type="float" office:value="4079323.8699999992" table:style-name="ce16">
            <text:p><text:s/>4.079.323,87<text:s/></text:p>
          </table:table-cell>
          <table:table-cell office:value-type="float" office:value="7807619.8400000008" table:style-name="ce17">
            <text:p><text:s/>7.807.619,84<text:s/></text:p>
          </table:table-cell>
          <table:table-cell office:value-type="float" office:value="208816.74999999997" table:style-name="ce17">
            <text:p><text:s/>208.816,75<text:s/></text:p>
          </table:table-cell>
          <table:table-cell office:value-type="float" office:value="11158019.1" table:style-name="ce17">
            <text:p><text:s/>11.158.019,10<text:s/></text:p>
          </table:table-cell>
          <table:table-cell office:value-type="float" office:value="774302.8" table:style-name="ce17">
            <text:p><text:s/>774.302,80<text:s/></text:p>
          </table:table-cell>
          <table:table-cell office:value-type="float" office:value="1785816.47" table:style-name="ce17">
            <text:p><text:s/>1.785.816,47<text:s/></text:p>
          </table:table-cell>
          <table:table-cell office:value-type="float" office:value="25813898.830000002" table:formula="of:=SUM([.C20:.H20])" table:style-name="ce18">
            <text:p><text:s/>25.813.898,83<text:s/></text:p>
          </table:table-cell>
          <table:table-cell table:number-columns-repeated="16375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5" table:style-name="ce1"/>
        </table:table-row>
        <table:table-row table:style-name="ro1">
          <table:table-cell table:style-name="ce14"/>
          <table:table-cell office:value-type="string" table:style-name="ce15">
            <text:p>SOCIO-SANITARIO</text:p>
          </table:table-cell>
          <table:table-cell office:value-type="float" office:value="1868432.57" table:style-name="ce16">
            <text:p><text:s/>1.868.432,57<text:s/></text:p>
          </table:table-cell>
          <table:table-cell office:value-type="float" office:value="7563023.1700000009" table:style-name="ce17">
            <text:p><text:s/>7.563.023,17<text:s/></text:p>
          </table:table-cell>
          <table:table-cell office:value-type="float" office:value="185866.09" table:style-name="ce17">
            <text:p><text:s/>185.866,09<text:s/></text:p>
          </table:table-cell>
          <table:table-cell office:value-type="float" office:value="18931154.579999998" table:style-name="ce17">
            <text:p><text:s/>18.931.154,58<text:s/></text:p>
          </table:table-cell>
          <table:table-cell office:value-type="float" office:value="1659945.53" table:style-name="ce17">
            <text:p><text:s/>1.659.945,53<text:s/></text:p>
          </table:table-cell>
          <table:table-cell office:value-type="float" office:value="1586790.48" table:style-name="ce17">
            <text:p><text:s/>1.586.790,48<text:s/></text:p>
          </table:table-cell>
          <table:table-cell office:value-type="float" office:value="31795212.419999998" table:formula="of:=SUM([.C22:.H22])" table:style-name="ce18">
            <text:p><text:s/>31.795.212,42<text:s/></text:p>
          </table:table-cell>
          <table:table-cell table:number-columns-repeated="16375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5" table:style-name="ce1"/>
        </table:table-row>
        <table:table-row table:style-name="ro1">
          <table:table-cell table:style-name="ce14"/>
          <table:table-cell office:value-type="string" table:style-name="ce15">
            <text:p>SCOLASTICO</text:p>
          </table:table-cell>
          <table:table-cell office:value-type="float" office:value="45638.689999999995" table:style-name="ce16">
            <text:p><text:s/>45.638,69<text:s/></text:p>
          </table:table-cell>
          <table:table-cell office:value-type="float" office:value="328763.59999999986" table:style-name="ce17">
            <text:p><text:s/>328.763,60<text:s/></text:p>
          </table:table-cell>
          <table:table-cell office:value-type="float" office:value="4341.76" table:style-name="ce17">
            <text:p><text:s/>4.341,76<text:s/></text:p>
          </table:table-cell>
          <table:table-cell office:value-type="float" office:value="973729.20000000007" table:style-name="ce17">
            <text:p><text:s/>973.729,20<text:s/></text:p>
          </table:table-cell>
          <table:table-cell office:value-type="float" office:value="205795.05" table:style-name="ce17">
            <text:p><text:s/>205.795,05<text:s/></text:p>
          </table:table-cell>
          <table:table-cell office:value-type="float" office:value="232939.24" table:style-name="ce17">
            <text:p><text:s/>232.939,24<text:s/></text:p>
          </table:table-cell>
          <table:table-cell office:value-type="float" office:value="1791207.54" table:formula="of:=SUM([.C24:.H24])" table:style-name="ce18">
            <text:p><text:s/>1.791.207,54<text:s/></text:p>
          </table:table-cell>
          <table:table-cell table:number-columns-repeated="16375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5" table:style-name="ce1"/>
        </table:table-row>
        <table:table-row table:style-name="ro1">
          <table:table-cell table:style-name="ce14"/>
          <table:table-cell office:value-type="string" table:style-name="ce15">
            <text:p>EDUCATIVO</text:p>
          </table:table-cell>
          <table:table-cell office:value-type="float" office:value="471134.92" table:style-name="ce16">
            <text:p><text:s/>471.134,92<text:s/></text:p>
          </table:table-cell>
          <table:table-cell office:value-type="float" office:value="1901259.1000000003" table:style-name="ce17">
            <text:p><text:s/>1.901.259,10<text:s/></text:p>
          </table:table-cell>
          <table:table-cell office:value-type="float" office:value="95326.17" table:style-name="ce17">
            <text:p><text:s/>95.326,17<text:s/></text:p>
          </table:table-cell>
          <table:table-cell office:value-type="float" office:value="4321997.3100000005" table:style-name="ce17">
            <text:p><text:s/>4.321.997,31<text:s/></text:p>
          </table:table-cell>
          <table:table-cell office:value-type="float" office:value="867459.16" table:style-name="ce17">
            <text:p><text:s/>867.459,16<text:s/></text:p>
          </table:table-cell>
          <table:table-cell office:value-type="float" office:value="377190.49999999994" table:style-name="ce17">
            <text:p><text:s/>377.190,50<text:s/></text:p>
          </table:table-cell>
          <table:table-cell office:value-type="float" office:value="8034367.1600000011" table:formula="of:=SUM([.C26:.H26])" table:style-name="ce18">
            <text:p><text:s/>8.034.367,16<text:s/></text:p>
          </table:table-cell>
          <table:table-cell table:number-columns-repeated="16375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5" table:style-name="ce1"/>
        </table:table-row>
        <table:table-row table:style-name="ro1">
          <table:table-cell table:style-name="ce14"/>
          <table:table-cell office:value-type="string" table:style-name="ce15">
            <text:p>ALTRO RESIDUALE</text:p>
          </table:table-cell>
          <table:table-cell office:value-type="float" office:value="6008.1900000000005" table:style-name="ce16">
            <text:p><text:s/>6.008,19<text:s/></text:p>
          </table:table-cell>
          <table:table-cell office:value-type="float" office:value="271882.67000000004" table:style-name="ce17">
            <text:p><text:s/>271.882,67<text:s/></text:p>
          </table:table-cell>
          <table:table-cell office:value-type="float" office:value="7802.5099999999993" table:style-name="ce17">
            <text:p><text:s/>7.802,51<text:s/></text:p>
          </table:table-cell>
          <table:table-cell office:value-type="float" office:value="131037.29000000027" table:style-name="ce17">
            <text:p><text:s/>131.037,29<text:s/></text:p>
          </table:table-cell>
          <table:table-cell office:value-type="float" office:value="159858.69" table:style-name="ce17">
            <text:p><text:s/>159.858,69<text:s/></text:p>
          </table:table-cell>
          <table:table-cell office:value-type="float" office:value="94327.709999999992" table:style-name="ce17">
            <text:p><text:s/>94.327,71<text:s/></text:p>
          </table:table-cell>
          <table:table-cell office:value-type="float" office:value="670917.06000000029" table:formula="of:=SUM([.C28:.H28])" table:style-name="ce18">
            <text:p><text:s/>670.917,06<text:s/></text:p>
          </table:table-cell>
          <table:table-cell table:number-columns-repeated="16375" table:style-name="ce14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5" table:style-name="ce1"/>
        </table:table-row>
        <table:table-row table:style-name="ro6">
          <table:table-cell table:style-name="ce23"/>
          <table:table-cell office:value-type="string" table:style-name="ce24">
            <text:p>TOTALE</text:p>
          </table:table-cell>
          <table:table-cell office:value-type="float" office:value="6470538.2400000002" table:formula="of:=SUM([.C20:.C29])" table:style-name="ce25">
            <text:p><text:s/>6.470.538,24<text:s/></text:p>
          </table:table-cell>
          <table:table-cell office:value-type="float" office:value="17872548.380000003" table:formula="of:=SUM([.D20:.D29])" table:style-name="ce26">
            <text:p><text:s/>17.872.548,38<text:s/></text:p>
          </table:table-cell>
          <table:table-cell office:value-type="float" office:value="502153.27999999997" table:formula="of:=SUM([.E20:.E29])" table:style-name="ce26">
            <text:p><text:s/>502.153,28<text:s/></text:p>
          </table:table-cell>
          <table:table-cell office:value-type="float" office:value="35515937.479999997" table:formula="of:=SUM([.F20:.F29])" table:style-name="ce26">
            <text:p><text:s/>35.515.937,48<text:s/></text:p>
          </table:table-cell>
          <table:table-cell office:value-type="float" office:value="3667361.23" table:formula="of:=SUM([.G20:.G29])" table:style-name="ce26">
            <text:p><text:s/>3.667.361,23<text:s/></text:p>
          </table:table-cell>
          <table:table-cell office:value-type="float" office:value="4077064.4000000004" table:formula="of:=SUM([.H20:.H29])" table:style-name="ce26">
            <text:p><text:s/>4.077.064,40<text:s/></text:p>
          </table:table-cell>
          <table:table-cell office:value-type="float" office:value="68105603.010000005" table:formula="of:=SUM([.I20:.I29])" table:style-name="ce27">
            <text:p><text:s/>68.105.603,01<text:s/></text:p>
          </table:table-cell>
          <table:table-cell table:number-columns-repeated="16375" table:style-name="ce2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1) La voce include la variazione delle rimanenz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2) La voce include oneri diversi di gestione, svalutazioni ed accantonamenti vari, costi componente finanziaria e straordinaria</text:p>
          </table:table-cell>
          <table:table-cell table:number-columns-repeated="7" table:style-name="ce1"/>
          <table:table-cell table:style-name="ce28"/>
          <table:table-cell table:number-columns-repeated="16374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Colore_32_3" style:display-name="40% - Colore 3" style:family="table-cell" style:data-style-name="N0">
      <style:table-cell-properties fo:background-color="#DBDBDB"/>
    </style: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Giorgio Rossi</meta:initial-creator>
    <dc:creator>Giorgio Rossi</dc:creator>
    <meta:creation-date>2025-07-10T15:56:40Z</meta:creation-date>
    <dc:date>2025-07-10T15:58:05Z</dc:date>
  </office:meta>
</office:document-meta>
</file>