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_52_0_37__32_-_32_Colore_32_3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52_0_37__32_-_32_Color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52_0_37__32_-_32_Colore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52_0_37__32_-_32_Colore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22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52_0_37__32_-_32_Colore_32_3" style:data-style-name="N0">
      <style:table-cell-properties fo:border-top="2pt solid #000000" fo:border-bottom="thin solid #000000" fo:border-left="2pt solid #000000" fo:border-right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52_0_37__32_-_32_Colore_32_3" style:data-style-name="N0">
      <style:table-cell-properties fo:border-top="2pt solid #000000" fo:border-bottom="thin solid #000000" fo:border-left="thin solid #000000" fo:border-right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52_0_37__32_-_32_Colore_32_3" style:data-style-name="N0">
      <style:table-cell-properties fo:border-top="2pt solid #000000" fo:border-bottom="thin solid #000000" fo:border-left="thin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52_0_37__32_-_32_Colore_32_3" style:data-style-name="N0">
      <style:table-cell-properties fo:border-top="2pt solid #000000" fo:border-bottom="thin solid #000000" fo:border-left="2pt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style-name="ce5"/>
          <table:table-cell table:style-name="ce5"/>
          <table:table-cell office:value-type="string" table:number-columns-spanned="7" table:number-rows-spanned="1" table:style-name="ce26">
            <text:p>TIPOLOGIA DI COSTO</text:p>
          </table:table-cell>
          <table:covered-table-cell table:number-columns-repeated="6"/>
          <table:table-cell table:number-columns-repeated="16375" table:style-name="ce5"/>
        </table:table-row>
        <table:table-row table:style-name="ro4">
          <table:table-cell table:style-name="ce3"/>
          <table:table-cell office:value-type="string" table:style-name="ce19">
            <text:p><text:span text:style-name="T2">ANNO 2023<text:s text:c="4"/></text:span><text:s/>AMBITO DI OFFERTA</text:p>
          </table:table-cell>
          <table:table-cell office:value-type="string" table:style-name="ce10">
            <text:p>MATERIE PRIME / MATERIALE DI CONSUMO (1)</text:p>
          </table:table-cell>
          <table:table-cell office:value-type="string" table:style-name="ce4">
            <text:p>COSTI PER SERVIZI</text:p>
          </table:table-cell>
          <table:table-cell office:value-type="string" table:style-name="ce4">
            <text:p>GODIMENTO BENI DI TERZI</text:p>
          </table:table-cell>
          <table:table-cell office:value-type="string" table:style-name="ce4">
            <text:p>PERSONALE</text:p>
          </table:table-cell>
          <table:table-cell office:value-type="string" table:style-name="ce4">
            <text:p>AMMORTAMENTI</text:p>
          </table:table-cell>
          <table:table-cell office:value-type="string" table:style-name="ce4">
            <text:p>ALTRI COSTI (2)</text:p>
          </table:table-cell>
          <table:table-cell office:value-type="string" table:style-name="ce11">
            <text:p>TOTALE</text:p>
          </table:table-cell>
          <table:table-cell table:number-columns-repeated="16375" table:style-name="ce3"/>
        </table:table-row>
        <table:table-row table:style-name="ro5">
          <table:table-cell table:style-name="ce8"/>
          <table:table-cell office:value-type="string" table:style-name="ce20">
            <text:p>SANITARIO</text:p>
          </table:table-cell>
          <table:table-cell office:value-type="float" office:value="4079323.8699999992" table:style-name="ce12">
            <text:p><text:s/>4.079.323,87<text:s/></text:p>
          </table:table-cell>
          <table:table-cell office:value-type="float" office:value="7807619.8400000008" table:style-name="ce7">
            <text:p><text:s/>7.807.619,84<text:s/></text:p>
          </table:table-cell>
          <table:table-cell office:value-type="float" office:value="208816.74999999997" table:style-name="ce7">
            <text:p><text:s/>208.816,75<text:s/></text:p>
          </table:table-cell>
          <table:table-cell office:value-type="float" office:value="11158019.1" table:style-name="ce7">
            <text:p><text:s/>11.158.019,10<text:s/></text:p>
          </table:table-cell>
          <table:table-cell office:value-type="float" office:value="774302.8" table:style-name="ce7">
            <text:p><text:s/>774.302,80<text:s/></text:p>
          </table:table-cell>
          <table:table-cell office:value-type="float" office:value="1785816.47" table:style-name="ce7">
            <text:p><text:s/>1.785.816,47<text:s/></text:p>
          </table:table-cell>
          <table:table-cell office:value-type="float" office:value="25813898.830000002" table:formula="of:=SUM([.C5:.H5])" table:style-name="ce13">
            <text:p><text:s/>25.813.898,83<text:s/></text:p>
          </table:table-cell>
          <table:table-cell table:number-columns-repeated="16375" table:style-name="ce8"/>
        </table:table-row>
        <table:table-row table:style-name="ro6">
          <table:table-cell/>
          <table:table-cell table:style-name="ce21"/>
          <table:table-cell table:style-name="ce14"/>
          <table:table-cell table:number-columns-repeated="5" table:style-name="ce2"/>
          <table:table-cell table:style-name="ce15"/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SOCIO-SANITARIO</text:p>
          </table:table-cell>
          <table:table-cell office:value-type="float" office:value="1868432.57" table:style-name="ce12">
            <text:p><text:s/>1.868.432,57<text:s/></text:p>
          </table:table-cell>
          <table:table-cell office:value-type="float" office:value="7563023.1700000009" table:style-name="ce7">
            <text:p><text:s/>7.563.023,17<text:s/></text:p>
          </table:table-cell>
          <table:table-cell office:value-type="float" office:value="185866.09" table:style-name="ce7">
            <text:p><text:s/>185.866,09<text:s/></text:p>
          </table:table-cell>
          <table:table-cell office:value-type="float" office:value="18931154.579999998" table:style-name="ce7">
            <text:p><text:s/>18.931.154,58<text:s/></text:p>
          </table:table-cell>
          <table:table-cell office:value-type="float" office:value="1659945.53" table:style-name="ce7">
            <text:p><text:s/>1.659.945,53<text:s/></text:p>
          </table:table-cell>
          <table:table-cell office:value-type="float" office:value="1586790.48" table:style-name="ce7">
            <text:p><text:s/>1.586.790,48<text:s/></text:p>
          </table:table-cell>
          <table:table-cell office:value-type="float" office:value="31795212.419999998" table:formula="of:=SUM([.C7:.H7])" table:style-name="ce13">
            <text:p><text:s/>31.795.212,42<text:s/></text:p>
          </table:table-cell>
          <table:table-cell table:number-columns-repeated="16375" table:style-name="ce8"/>
        </table:table-row>
        <table:table-row table:style-name="ro6">
          <table:table-cell/>
          <table:table-cell table:style-name="ce21"/>
          <table:table-cell table:style-name="ce14"/>
          <table:table-cell table:number-columns-repeated="5" table:style-name="ce2"/>
          <table:table-cell table:style-name="ce15"/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SCOLASTICO</text:p>
          </table:table-cell>
          <table:table-cell office:value-type="float" office:value="45638.689999999995" table:style-name="ce12">
            <text:p><text:s/>45.638,69<text:s/></text:p>
          </table:table-cell>
          <table:table-cell office:value-type="float" office:value="328763.59999999986" table:style-name="ce7">
            <text:p><text:s/>328.763,60<text:s/></text:p>
          </table:table-cell>
          <table:table-cell office:value-type="float" office:value="4341.76" table:style-name="ce7">
            <text:p><text:s/>4.341,76<text:s/></text:p>
          </table:table-cell>
          <table:table-cell office:value-type="float" office:value="973729.20000000007" table:style-name="ce7">
            <text:p><text:s/>973.729,20<text:s/></text:p>
          </table:table-cell>
          <table:table-cell office:value-type="float" office:value="205795.05" table:style-name="ce7">
            <text:p><text:s/>205.795,05<text:s/></text:p>
          </table:table-cell>
          <table:table-cell office:value-type="float" office:value="232939.24" table:style-name="ce7">
            <text:p><text:s/>232.939,24<text:s/></text:p>
          </table:table-cell>
          <table:table-cell office:value-type="float" office:value="1791207.54" table:formula="of:=SUM([.C9:.H9])" table:style-name="ce13">
            <text:p><text:s/>1.791.207,54<text:s/></text:p>
          </table:table-cell>
          <table:table-cell table:number-columns-repeated="16375" table:style-name="ce8"/>
        </table:table-row>
        <table:table-row table:style-name="ro6">
          <table:table-cell/>
          <table:table-cell table:style-name="ce21"/>
          <table:table-cell table:style-name="ce14"/>
          <table:table-cell table:number-columns-repeated="5" table:style-name="ce2"/>
          <table:table-cell table:style-name="ce15"/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EDUCATIVO</text:p>
          </table:table-cell>
          <table:table-cell office:value-type="float" office:value="471134.92" table:style-name="ce12">
            <text:p><text:s/>471.134,92<text:s/></text:p>
          </table:table-cell>
          <table:table-cell office:value-type="float" office:value="1901259.1000000003" table:style-name="ce7">
            <text:p><text:s/>1.901.259,10<text:s/></text:p>
          </table:table-cell>
          <table:table-cell office:value-type="float" office:value="95326.17" table:style-name="ce7">
            <text:p><text:s/>95.326,17<text:s/></text:p>
          </table:table-cell>
          <table:table-cell office:value-type="float" office:value="4321997.3100000005" table:style-name="ce7">
            <text:p><text:s/>4.321.997,31<text:s/></text:p>
          </table:table-cell>
          <table:table-cell office:value-type="float" office:value="867459.16" table:style-name="ce7">
            <text:p><text:s/>867.459,16<text:s/></text:p>
          </table:table-cell>
          <table:table-cell office:value-type="float" office:value="377190.49999999994" table:style-name="ce7">
            <text:p><text:s/>377.190,50<text:s/></text:p>
          </table:table-cell>
          <table:table-cell office:value-type="float" office:value="8034367.1600000011" table:formula="of:=SUM([.C11:.H11])" table:style-name="ce13">
            <text:p><text:s/>8.034.367,16<text:s/></text:p>
          </table:table-cell>
          <table:table-cell table:number-columns-repeated="16375" table:style-name="ce8"/>
        </table:table-row>
        <table:table-row table:style-name="ro6">
          <table:table-cell/>
          <table:table-cell table:style-name="ce21"/>
          <table:table-cell table:style-name="ce14"/>
          <table:table-cell table:number-columns-repeated="5" table:style-name="ce2"/>
          <table:table-cell table:style-name="ce15"/>
          <table:table-cell table:number-columns-repeated="16375"/>
        </table:table-row>
        <table:table-row table:style-name="ro5">
          <table:table-cell table:style-name="ce8"/>
          <table:table-cell office:value-type="string" table:style-name="ce20">
            <text:p>ALTRO RESIDUALE</text:p>
          </table:table-cell>
          <table:table-cell office:value-type="float" office:value="6008.1900000000005" table:style-name="ce12">
            <text:p><text:s/>6.008,19<text:s/></text:p>
          </table:table-cell>
          <table:table-cell office:value-type="float" office:value="271882.67000000004" table:style-name="ce7">
            <text:p><text:s/>271.882,67<text:s/></text:p>
          </table:table-cell>
          <table:table-cell office:value-type="float" office:value="7802.5099999999993" table:style-name="ce7">
            <text:p><text:s/>7.802,51<text:s/></text:p>
          </table:table-cell>
          <table:table-cell office:value-type="float" office:value="131037.29000000027" table:style-name="ce7">
            <text:p><text:s/>131.037,29<text:s/></text:p>
          </table:table-cell>
          <table:table-cell office:value-type="float" office:value="159858.69" table:style-name="ce7">
            <text:p><text:s/>159.858,69<text:s/></text:p>
          </table:table-cell>
          <table:table-cell office:value-type="float" office:value="94327.709999999992" table:style-name="ce7">
            <text:p><text:s/>94.327,71<text:s/></text:p>
          </table:table-cell>
          <table:table-cell office:value-type="float" office:value="670917.06000000029" table:formula="of:=SUM([.C13:.H13])" table:style-name="ce13">
            <text:p><text:s/>670.917,06<text:s/></text:p>
          </table:table-cell>
          <table:table-cell table:number-columns-repeated="16375" table:style-name="ce8"/>
        </table:table-row>
        <table:table-row table:style-name="ro6">
          <table:table-cell/>
          <table:table-cell table:style-name="ce21"/>
          <table:table-cell table:style-name="ce14"/>
          <table:table-cell table:number-columns-repeated="5" table:style-name="ce2"/>
          <table:table-cell table:style-name="ce15"/>
          <table:table-cell table:number-columns-repeated="16375"/>
        </table:table-row>
        <table:table-row table:style-name="ro5">
          <table:table-cell table:style-name="ce9"/>
          <table:table-cell office:value-type="string" table:style-name="ce22">
            <text:p>TOTALE</text:p>
          </table:table-cell>
          <table:table-cell office:value-type="float" office:value="6470538.2400000002" table:formula="of:=SUM([.C5:.C14])" table:style-name="ce16">
            <text:p><text:s/>6.470.538,24<text:s/></text:p>
          </table:table-cell>
          <table:table-cell office:value-type="float" office:value="17872548.380000003" table:formula="of:=SUM([.D5:.D14])" table:style-name="ce17">
            <text:p><text:s/>17.872.548,38<text:s/></text:p>
          </table:table-cell>
          <table:table-cell office:value-type="float" office:value="502153.27999999997" table:formula="of:=SUM([.E5:.E14])" table:style-name="ce17">
            <text:p><text:s/>502.153,28<text:s/></text:p>
          </table:table-cell>
          <table:table-cell office:value-type="float" office:value="35515937.479999997" table:formula="of:=SUM([.F5:.F14])" table:style-name="ce17">
            <text:p><text:s/>35.515.937,48<text:s/></text:p>
          </table:table-cell>
          <table:table-cell office:value-type="float" office:value="3667361.23" table:formula="of:=SUM([.G5:.G14])" table:style-name="ce17">
            <text:p><text:s/>3.667.361,23<text:s/></text:p>
          </table:table-cell>
          <table:table-cell office:value-type="float" office:value="4077064.4000000004" table:formula="of:=SUM([.H5:.H14])" table:style-name="ce17">
            <text:p><text:s/>4.077.064,40<text:s/></text:p>
          </table:table-cell>
          <table:table-cell office:value-type="float" office:value="68105603.010000005" table:formula="of:=SUM([.I5:.I14])" table:style-name="ce18">
            <text:p><text:s/>68.105.603,01<text:s/>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(1) La voce include la variazione delle rimanenz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(2) La voce include oneri diversi di gestione, svalutazioni ed accantonamenti vari, costi componente finanziaria e straordinaria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3" style:display-name="40% - Colore 3" style:family="table-cell" style:data-style-name="N0">
      <style:table-cell-properties fo:background-color="#DBDBDB"/>
    </style: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27</meta:generator>
    <meta:initial-creator>Giorgio Rossi</meta:initial-creator>
    <dc:creator>Davide Bono</dc:creator>
    <meta:creation-date>2024-10-28T15:33:25Z</meta:creation-date>
    <dc:date>2024-11-09T11:33:25Z</dc:date>
    <meta:print-date>2024-10-30T14:05:17Z</meta:print-date>
  </office:meta>
</office:document-meta>
</file>